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5">
      <style:paragraph-properties fo:margin-top="0cm" fo:margin-bottom="0cm" fo:text-align="justify" style:justify-single-word="false"/>
    </style:style>
    <style:style style:name="P2" style:family="paragraph" style:parent-style-name="ConsPlusNormal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3" style:family="paragraph" style:parent-style-name="footnote_20_text" style:master-page-name="Converted1">
      <style:paragraph-properties style:page-number="auto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3pt" style:font-name-asian="Calibri1" style:font-size-asian="13pt" style:font-name-complex="Times New Roman1" style:font-size-complex="13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3pt" style:font-name-asian="Calibri1" style:font-size-asian="13pt" style:font-name-complex="Times New Roman1" style:font-size-complex="13pt" style:font-weight-complex="bold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3pt" fo:font-weight="bold" style:font-name-asian="Calibri1" style:font-size-asian="13pt" style:font-weight-asian="bold" style:font-name-complex="Times New Roman1" style:font-size-complex="13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name-asian="Calibri1" style:font-size-asian="13pt" style:font-weight-asian="bold" style:font-name-complex="Times New Roman1" style:font-size-complex="13pt" style:font-weight-complex="bold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Times New Roman" fo:font-size="13pt" style:font-size-asian="13pt" style:font-name-complex="Times New Roman1" style:font-size-complex="13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3pt" style:font-size-asian="13pt" style:font-name-complex="Times New Roman1" style:font-size-complex="13pt"/>
    </style:style>
    <style:style style:name="P12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5.239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4.128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name-complex="Times New Roman1" style:font-size-complex="13pt"/>
    </style:style>
    <style:style style:name="P17" style:family="paragraph" style:parent-style-name="Standard">
      <style:paragraph-properties fo:margin-left="4.995cm" fo:margin-right="0cm" fo:margin-top="0cm" fo:margin-bottom="0cm" fo:text-align="justify" style:justify-single-word="false" fo:text-indent="-4.995cm" style:auto-text-indent="false"/>
    </style:style>
    <style:style style:name="T1" style:family="text">
      <style:text-properties style:font-name="Times New Roman" fo:font-size="13pt" style:font-name-asian="Calibri1" style:font-size-asian="13pt" style:font-name-complex="Times New Roman1" style:font-size-complex="13pt"/>
    </style:style>
    <style:style style:name="T2" style:family="text">
      <style:text-properties style:font-name="Times New Roman" fo:font-size="13pt" style:font-name-asian="Calibri1" style:font-size-asian="13pt" style:font-name-complex="Times New Roman1" style:font-size-complex="13pt" style:font-weight-complex="bold"/>
    </style:style>
    <style:style style:name="T3" style:family="text">
      <style:text-properties style:font-name="Times New Roman" fo:font-size="13pt" fo:font-weight="bold" style:font-name-asian="Calibri1" style:font-size-asian="13pt" style:font-weight-asian="bold" style:font-name-complex="Times New Roman1" style:font-size-complex="13pt" style:font-weight-complex="bold"/>
    </style:style>
    <style:style style:name="T4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5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6" style:family="text">
      <style:text-properties style:font-name="Times New Roman" fo:font-size="13pt" style:font-size-asian="13pt" style:font-name-complex="Times New Roman1" style:font-size-complex="13pt"/>
    </style:style>
    <style:style style:name="T7" style:family="text">
      <style:text-properties style:font-name="Times New Roman" fo:font-size="13pt" fo:language="en" fo:country="US" style:font-name-asian="Calibri1" style:font-size-asian="13pt" style:font-name-complex="Times New Roman1" style:font-size-complex="13pt"/>
    </style:style>
    <style:style style:name="T8" style:family="text">
      <style:text-properties style:font-name="Times New Roman" fo:font-size="13pt" style:text-underline-style="solid" style:text-underline-width="auto" style:text-underline-color="font-color" style:font-size-asian="13pt" style:font-name-complex="Times New Roman1" style:font-size-complex="13pt"/>
    </style:style>
    <style:style style:name="T9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T10" style:family="text">
      <style:text-properties style:font-name="Times New Roman" fo:font-size="13pt" fo:font-style="italic" style:font-size-asian="13pt" style:font-style-asian="italic" style:font-name-complex="Times New Roman1" style:font-size-complex="13pt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color="#0000ff" style:font-name="Times New Roman" fo:font-size="13pt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В Судебную коллегию Верховного Суда Российской Федерации </text:span></text:p>
      <text:p text:style-name="P6"/>
      <text:p text:style-name="P4"><text:span text:style-name="T1">По делу: 2-4/2023</text:span></text:p>
      <text:p text:style-name="P8"/>
      <text:p text:style-name="P4"><text:span text:style-name="T3">Истец (заявитель жалобы): </text:span></text:p>
      <text:p text:style-name="P4"><text:bookmark-start text:name="Bookmark"/><text:span text:style-name="T1">Товарищество собственников недвижимости «Конева 16»</text:span></text:p>
      <text:p text:style-name="P4"><text:bookmark-end text:name="Bookmark"/><text:span text:style-name="T6">664043 ИРКУТСКАЯ ОБЛАСТЬ ГОРОД ИРКУТСК УЛИЦА МАРШАЛА КОНЕВА ДОМ 16 КВАРТИРА 282, ОГРН: 1163850072132, Дата присвоения ОГРН: 25.05.2016, ИНН: 3812057165, КПП: 381201001</text:span></text:p>
      <text:p text:style-name="P11"/>
      <text:p text:style-name="P11"/>
      <text:p text:style-name="P4"><text:span text:style-name="T4">Соистец (заявитель жалобы, потребитель):</text:span></text:p>
      <text:p text:style-name="P4"><text:span text:style-name="T6">Артемьева Светлана Алексеевна</text:span></text:p>
      <text:p text:style-name="P4"><text:span text:style-name="T6">664043 ИРКУТСКАЯ ОБЛАСТЬ ГОРОД ИРКУТСК УЛИЦА МАРШАЛА КОНЕВА ДОМ 16 КВАРТИРА 312</text:span></text:p>
      <text:p text:style-name="P11"/>
      <text:p text:style-name="P4"><text:span text:style-name="T5">Представитель соистцов:</text:span></text:p>
      <text:p text:style-name="P4"><text:span text:style-name="T1">тел. +7 950 1465 467</text:span></text:p>
      <text:p text:style-name="P4"><text:span text:style-name="T1">адрес электронной почты: </text:span><text:a xlink:type="simple" xlink:href="mailto:vladtolst@list.ru" text:style-name="Internet_20_link" text:visited-style-name="Visited_20_Internet_20_Link"><text:span text:style-name="T7">vladtolst</text:span></text:a><text:a xlink:type="simple" xlink:href="mailto:vladtolst@list.ru" text:style-name="Internet_20_link" text:visited-style-name="Visited_20_Internet_20_Link"><text:span text:style-name="T1">@</text:span></text:a><text:a xlink:type="simple" xlink:href="mailto:vladtolst@list.ru" text:style-name="Internet_20_link" text:visited-style-name="Visited_20_Internet_20_Link"><text:span text:style-name="T7">list</text:span></text:a><text:a xlink:type="simple" xlink:href="mailto:vladtolst@list.ru" text:style-name="Internet_20_link" text:visited-style-name="Visited_20_Internet_20_Link"><text:span text:style-name="T1">.</text:span></text:a><text:a xlink:type="simple" xlink:href="mailto:vladtolst@list.ru" text:style-name="Internet_20_link" text:visited-style-name="Visited_20_Internet_20_Link"><text:span text:style-name="T7">ru</text:span></text:a></text:p>
      <text:p text:style-name="P11"/>
      <text:p text:style-name="P4"><text:span text:style-name="T3">Ответчик:</text:span></text:p>
      <text:p text:style-name="P4"><text:span text:style-name="T2">ОБЩЕСТВО С ОГРАНИЧЕННОЙ ОТВЕТСТВЕННОСТЬЮ "БАЙКАЛЬСКАЯ ЭНЕРГЕТИЧЕСКАЯ КОМПАНИЯ"</text:span></text:p>
      <text:p text:style-name="P4"><text:span text:style-name="T2">664011, ИРКУТСКАЯ ОБЛАСТЬ, ИРКУТСК ГОРОД, СУХЭ-БАТОРА УЛИЦА, ДОМ 3, КАБИНЕТ 405, ОГРН: 1133850020545, Дата присвоения ОГРН: 27.05.2013, ИНН: 3808229774 </text:span></text:p>
      <text:p text:style-name="P7"/>
      <text:p text:style-name="P4"><text:span text:style-name="T3">Третьи лица:</text:span></text:p>
      <text:p text:style-name="P4"><text:span text:style-name="T6">ОБЩЕСТВО С ОГРАНИЧЕННОЙ ОТВЕТСТВЕННОСТЬЮ "ИРКУТСКАЯ ТЕПЛОСЕТЕВАЯ КОМПАНИЯ"</text:span></text:p>
      <text:p text:style-name="P4"><text:span text:style-name="T6">664007, РОССИЯ, ИРКУТСКАЯ ОБЛ., ГОРОД ИРКУТСК Г.О., ИРКУТСК Г., ИРКУТСК Г., ЯМСКАЯ УЛ., Д. 12, ОФИС 3, ОГРН: 1183850038613, Дата присвоения ОГРН: 12.12.2018, ИНН: 3812525832</text:span></text:p>
      <text:p text:style-name="P11"/>
      <text:p text:style-name="P4"><text:span text:style-name="T6">ОБЩЕСТВО С ОГРАНИЧЕННОЙ ОТВЕТСТВЕННОСТЬЮ "СТРОИТЕЛЬНО-ТОРГОВАЯ КОМПАНИЯ"</text:span></text:p>
      <text:p text:style-name="P4"><text:span text:style-name="T6">664007, ИРКУТСКАЯ ОБЛАСТЬ, ИРКУТСК ГОРОД, КРАСНОГВАРДЕЙСКАЯ УЛИЦА, 23, ОГРН: 1043801065450, Дата присвоения ОГРН: 16.12.2004, ИНН: 3808114445</text:span></text:p>
      <text:p text:style-name="P11"/>
      <text:p text:style-name="P4"><text:span text:style-name="T6">Государственная пошлина: 3 000 рублей</text:span></text:p>
      <text:p text:style-name="P11"/>
      <text:p text:style-name="P4"><text:span text:style-name="T6">Артемьева С.А. освобождена от оплаты государственной пошлины на основании пп. 4 п. 2 ст. 333.36 НК РФ </text:span></text:p>
      <text:p text:style-name="P6"/>
      <text:p text:style-name="P5"><text:span text:style-name="T3">КАССАЦИОННАЯ ЖАЛОБА</text:span></text:p>
      <text:p text:style-name="P5"><text:span text:style-name="T3">на решение Свердловского районного суда г. Иркутска от 30.01.2023г., апелляционное определение Иркутского областного суда от 13.07.2023г.,</text:span></text:p>
      <text:p text:style-name="P5"><text:soft-page-break/><text:span text:style-name="T3">кассационное определение Восьмого кассационного суда общей юрисдикции от 28.11.2023 </text:span></text:p>
      <text:p text:style-name="P9"/>
      <text:p text:style-name="P13"><text:span text:style-name="T6">Решением Свердловского районного суда г. Иркутска от 30.01.2023г. отказано в удовлетворении исков Товарищества собственников недвижимости «Конева, 16» (далее – ТСН Конева, 16), Артемьевой С.А. к ООО «Байкальская энергетическая компания» (далее – Ответчик) о возложении обязанностей по приведению систем энергоснабжения в соответствии с требованиями, предъявляемым к их состоянию.</text:span></text:p>
      <text:p text:style-name="P13"><text:span text:style-name="T6">Апелляционным определением Иркутского областного суда от 13.07.2023г. решение оставлено без изменения.</text:span></text:p>
      <text:p text:style-name="P13"><text:span text:style-name="T6">Кассационным определением Восьмого кассационного суда общей юрисдикции от 28.11.2023г. вышеуказанные судебные акты оставлены без изменения. </text:span></text:p>
      <text:p text:style-name="P13"><text:span text:style-name="T6">Указанные судебные акты незаконны и необоснованны, нарушают права потребителей – жителей Многоквартирного жилого дома по адресу: г. Иркутск, ул. Маршала Конева, 16 (далее – МКД Конева, 16), учитывая следующее.</text:span></text:p>
      <text:p text:style-name="P13"><text:span text:style-name="T6">Из-за дефицита теплоносителя в общих сетях отопления была произведена их самовольная реконструкция в виде установки «балансировочного клапана». В результате в квартире Артемьевой С.А. горячая вода периодически передавливается в холодную, что наносит ей телесные повреждения в виде ожогов.</text:span></text:p>
      <text:p text:style-name="P13"><text:span text:style-name="T6">Суды первой и апелляционной инстанций, отказывая в исках, сослались на заключение эксперта Евдокимова И.А. № 112/3 от 12.01.2023г. (далее – Заключение), определившего, что сбои в работе системы отопления связаны с установкой «непроектного насоса» в доме Конева, 16.</text:span></text:p>
      <text:p text:style-name="P13"><text:span text:style-name="T6">В последнем абзаце страницы 39 Заключения (т.д. 3 л.д. 39) эксперт заявляет о монтировании непроектного насоса в многоквартирном доме, далее на странице 41 Заключения эксперт, основываясь на данном заявлении делает вывод, </text:span><text:span text:style-name="T8">что именно непроектный насос создает запредельное давление в системе отопления жилого дома, уровень шума и вибрации, создаваемый таким насосом более высокий, чем у проектного (т.д. 3 абз. 2 л.д. 42). </text:span></text:p>
      <text:p text:style-name="P13"><text:span text:style-name="T6">Выводы эксперта основаны на приобщенном Ответчиком рабочем проекте 002-09-АТС (т.д. 2 л.д. 155; 169-175).</text:span></text:p>
      <text:p text:style-name="P13"><text:span text:style-name="T6">В соответствии со ст. 41 Федерального закона от 31 мая 2001 г. N 73-ФЗ "О государственной судебно-экспертной деятельности в Российской Федерации" на судебно-экспертную деятельность внегосударственных судебно-экспертных учреждений лицами, обладающими специальными знаниями в области науки, техники, искусства или ремесла, но не являющимися государственными судебными экспертами распространяется действие статей 2, 3, 4, 6 - 8, 16 и 17, части второй статьи 18, статей 24 и 25 настоящего Федерального закона.</text:span></text:p>
      <text:p text:style-name="P13"><text:span text:style-name="T6">Как предписано статьей 8 ФЗ № 73-ФЗ эксперт проводит исследования объективно, </text:span><text:span text:style-name="T8">на </text:span><text:span text:style-name="T9">строго</text:span><text:span text:style-name="T8"> научной и практической основе</text:span><text:span text:style-name="T6">, в пределах соответствующей специальности, </text:span><text:span text:style-name="T8">всесторонне и в полном объеме</text:span><text:span text:style-name="T6">. </text:span><text:span text:style-name="T8">Заключение эксперта должно основываться </text:span><text:span text:style-name="T9">на положениях, дающих возможность проверить обоснованность и достоверность сделанных выводов на базе общепринятых научных и практических данных</text:span><text:span text:style-name="T4">.</text:span></text:p>
      <text:p text:style-name="P13"><text:soft-page-break/><text:span text:style-name="T8">Как видно из приобщенной копии рабочего проекта 002-09-АТС (т.д. 2 л.д. 155; 169-175) проект кем-либо не подписан, в связи с чем не мог использоваться экспертом как документ при производстве экспертизы по делу, <text:s/>соответственно не мог быть основой вывода о том, что в доме установлен непроектный насос и именно он создает запредельное давление в системе отопления, более высокий уровень шума и вибрации. <text:s/></text:span></text:p>
      <text:p text:style-name="P13"><text:span text:style-name="T6">В судебном заседании суда апелляционной инстанции Ответчик не мог указать источник получения копии рабочего проекта 002-09-АТС (т.д. 2 л.д. 155; 169-175), использованного для выводов эксперта.</text:span></text:p>
      <text:p text:style-name="P13"><text:span text:style-name="T6">Таким образом, в нарушение ст. 8 ФЗ № 73-ФЗ выводы эксперта Евдокимова И.А. основаны на проектной документации, источник получения которой не известен, которая не подписывалась ответственными за ее составление лицами, не скреплена их печатями, соответственно, не могла быть отнесена к документам, имеющим доказательственное значение.</text:span></text:p>
      <text:p text:style-name="P13"><text:span text:style-name="T6">Кроме того, приводя, в качестве исходных данных исследования таблицу 6 на странице 42 Заключения эксперт не приводит источники сравниваемых характеристик проектного и непроектного насосов, также не приводит обоснования вывода о том, что насос с более мощными характеристиками при нормальной работе тепловой сети по умолчанию должен создавать запредельное давление в системе отопления</text:span><text:span text:style-name="T9">. </text:span></text:p>
      <text:p text:style-name="P13"><text:span text:style-name="T6">В соответствии с абз. 2 п. 1 ст. 85 ГПК РФ в случае, если поставленные вопросы выходят за пределы специальных знаний эксперта либо материалы и </text:span><text:span text:style-name="T8">документы непригодны или недостаточны для проведения исследований и дачи заключения, эксперт обязан направить в суд, назначивший экспертизу, мотивированное сообщение в письменной форме о невозможности дать заключение.</text:span></text:p>
      <text:p text:style-name="P13"><text:span text:style-name="T6">Как видно из материалов дела эксперт Евдокимов И.А. <text:s/>в нарушение ст. 85 ГПК РФ эксперт не предпринимал попыток истребования надлежаще оформленного рабочего проекта 002-09-АТС.</text:span></text:p>
      <text:p text:style-name="P13"><text:span text:style-name="T6">В силу ст. 5 ФЗ № 73-ФЗ нарушение закона при осуществлении судебно-экспертной деятельности недопустимо и влечет за собой ответственность, установленную законодательством Российской Федерации</text:span></text:p>
      <text:p text:style-name="P13"><text:span text:style-name="T6">В соответствии с п. 2 ст. 55 ГПК РФ доказательства, полученные с нарушением закона, не имеют юридической силы и не могут быть положены в основу решения суда.</text:span></text:p>
      <text:p text:style-name="P13"><text:span text:style-name="T6">При этом эксперт формулирует вывод о нарушениях в работе системы отопления установкой «непроектного» насоса без надлежащей проверки всех иных возможных причин, влияющих на работу систем отопления – Истцы обращали внимание судов и эксперта, что проблемы в работе системы отопления дома начались после подключения ряда новых домов к общей тепловой камере ТК-8-2, снабжающей дом Конева, 16 и установки «балансировочного клапана». </text:span></text:p>
      <text:p text:style-name="P13"><text:span text:style-name="T6"><text:s text:c="2"/>Многоквартирный 15-ти этажный жилой дом с нежилыми помещениями площадью 23800 кв.м. № 16 по улице Маршала Конева введен в эксплуатацию в августе 2010 года, его отопление (горячее водоснабжение) осуществляется от тепловой камеры ТК-8-2. </text:span></text:p>
      <text:p text:style-name="P13"><text:soft-page-break/><text:span text:style-name="T6">От той же ТК-8-2 <text:s/>(точки подключения) Ответчиком подается теплоноситель для отопления и снабжения горячей водой в следующие дома:</text:span></text:p>
      <text:p text:style-name="P13"><text:span text:style-name="T6">№ 38 (тепловая нагрузка 0,48+0,124 = 0,604 Гкал./час), приложение № 1 к договору теплоснабжения от 07.11.2017г., т.д. 1 л.д. 144; </text:span></text:p>
      <text:p text:style-name="P13"><text:span text:style-name="T6">№ 38/1 (блок-секции №№ 7,8,9 тепловая нагрузка 0,93800 Гкал./час.), приложение № 1 к договору теплоснабжения от 29.04.2020г., т.д. 1 л.д. 150;</text:span></text:p>
      <text:p text:style-name="P13"><text:span text:style-name="T6">№ 38/2 (блок-секции №№ 4,5,6,10 тепловая нагрузка 0,76757 Гкал./час.), приложение № 1 к договору теплоснабжения от 10.11.2018г., т.д. 1 л.д. 147. </text:span></text:p>
      <text:p text:style-name="P13"><text:span text:style-name="T6">ИТОГО: суммарная тепловая нагрузка домов 38, 38/1, 38/3 составляет 2,30957 Гкал./час.</text:span></text:p>
      <text:p text:style-name="P13"><text:span text:style-name="T6">Дома №№ 38, 38/1, 38/3 строились застройщиком ООО «Строительно-торговая компания» в период с 2015-2019 годы. </text:span></text:p>
      <text:p text:style-name="P13"><text:span text:style-name="T6">Согласно договору между ООО «Строительно-торговая компания» и ПАО «Иркутскэнерго» о подключении вышеуказанных многоквартирных домов к сетям теплоснабжения от 07.10.2016г. (т.д. 1 л.д. 99-101) </text:span><text:span text:style-name="T4">ПАО «Иркутскэнерго» соглашалось и обязалось </text:span><text:span text:style-name="T9">обеспечить дома </text:span><text:span text:style-name="T6">ООО «Строительно-торговая компания» </text:span><text:span text:style-name="T9">нагрузкой в размере 0,616 Гкал/час, но не в размере 2,30957 Гкал./час!</text:span><text:span text:style-name="T8">.</text:span></text:p>
      <text:p text:style-name="P13"><text:span text:style-name="T6">Договоров о подключении к общим сетям нагрузки в размере 2,30597 Гкал./час заключенных между застройщиком ООО «Строительно-торговая компания» и ПАО «Иркутскэнерго» Ответчиком в материалы дела не представлено. Таким образом, </text:span><text:span text:style-name="T8">Ответчик при отсутствии требуемого согласованного теплоносителя (нагрузки) пытается снабжать большее количество домов меньшим количеством теплоносителя</text:span><text:span text:style-name="T6">. </text:span></text:p>
      <text:p text:style-name="P13"><text:span text:style-name="T6">Для компенсации нехватки теплоносителя, Ответчик в качестве решения проблемы уменьшил диаметр обратного трубопровода дома Конева, 16, </text:span><text:span text:style-name="T8">со 108мм до 50мм.</text:span><text:span text:style-name="T6"> <text:s/>установив «балансировочный клапан» чтобы теплоноситель не мог обратно свободно выходить из системы отопления указанного дома, обеспечивая отопление дольше и интенсивнее. <text:s text:c="2"/></text:span></text:p>
      <text:p text:style-name="P13"><text:span text:style-name="T6">До подключения дома № 38/1 (блок секции 4,5,6,10, 274 квартиры) <text:s/>в 2019 году <text:s/>проблем с отоплением, горячим водоснабжением в доме Конева № 16 не было.</text:span></text:p>
      <text:p text:style-name="P13"><text:span text:style-name="T6">После подключения дома № 38/1 (блок секции 4,5,6,10, 274 квартиры) в доме Конева, № 16 на верхних этажах из-за недостатка теплоносителя не отапливались жилые помещения, появились проблемы с отсутствием горячей воды в часы пик водоразбора (утром и вечером).</text:span></text:p>
      <text:p text:style-name="P13"><text:span text:style-name="T6">После неоднократных жалоб ТСН Конева 16 на некачественную поставку коммунального ресурса, </text:span><text:span text:style-name="T8">Ответчик уменьшил диаметр трубопровода обратного теплоносителя в ТК-8-2 дома Конева, №16 со 108мм до 50мм.</text:span><text:span text:style-name="T6"> <text:s/>Из-за чего теплоноситель в большом количестве остается в системе отопления, то есть ответчик не принимает обратный теплоноситель в должном объеме, создавая таким образом избыточное давление и перегревы в системе. <text:s/>В результате появился гул в приборах отопления, передавливание в точках водоразбора горячей воды в холодную, перегрев системы отопления. Уменьшение ответчиком диаметра трубопровода обратного теплоносителя <text:s/>в ТК-8-2 привело к нарушению режима теплопотребления в доме № 16.</text:span></text:p>
      <text:p text:style-name="P13"><text:soft-page-break/><text:span text:style-name="T6">ТСН Конева, 16, Артемьева С.А., проживающая в доме Конева, 16 обращали внимание судов, Ответчика и эксперта на то, что </text:span><text:span text:style-name="T8">до 2019 года никаких жалоб на работу системы отопления и горячего водоснабжения дома <text:s/>не было, система теплоснабжения дома с 2010 года ежегодно принимается Ответчиком к отопительному сезону без замечаний, нарушения технических требований в работе внутренних систем дома когда-либо не фиксировались</text:span><text:span text:style-name="T6">.</text:span></text:p>
      <text:p text:style-name="P13"><text:span text:style-name="T6">Как видно из материалов дела (т.д. 1 л.д. 130) в 2019г. начались гидравлические испытания тепловых сетей дома 38/1 второго этапа строительства (2 пусковой комплекс, блок секции № 4,5,6,10). <text:s/></text:span></text:p>
      <text:p text:style-name="P13"><text:span text:style-name="T6"><text:s text:c="2"/>Именно с зимнего периода 2019-2020 года Артемьева С.А. стала наблюдать периодическую остановку подачи отопления, горячего водоснабжения в пик потребления горячей воды утром и вечером. </text:span></text:p>
      <text:p text:style-name="P13"><text:span text:style-name="T6">Ответчиком не оспаривалось, что к тепловой камере, ранее питавшей только дом Конева, 16 был подключен ряд новых многоквартирных жилых домов (Конева 38, Конева 38/1, Конева, 38/2).</text:span></text:p>
      <text:p text:style-name="P13"><text:span text:style-name="T6">Ответчиком также не оспаривалось, что из-за недостатка количества теплоносителя на обратном трубопроводе отопления дома Конева, 16 установлен балансировочный клапан, значительно уменьшен диаметр обратного трубопровода тепловой сети дома Конева, 16. <text:s/></text:span></text:p>
      <text:p text:style-name="P13"><text:span text:style-name="T6">После установки балансирующего клапана в квартире Артемьевой С.А. напротив стали наблюдаться перегревы систем отопления, внезапные подачи горячей воды из холодного крана, </text:span><text:span text:style-name="T9">что периодически наносит ей телесные повреждения в виде ожогов, наблюдается назойливый шум в устройствах отопления. <text:s/></text:span></text:p>
      <text:p text:style-name="P13"><text:span text:style-name="T6">Тепловая нагрузка дома Конева, 16 составляет 1,93896 Гкал./час (приложение к договору поставки энергоресурса № 1). <text:s/>Общая суммарная нагрузка всех домов в т.ч. Конева, 16 на точку подключения ТК-8-2 составляет 2,30957+1,93896 </text:span><text:span text:style-name="T8">= 4,24853 Гкал./час.</text:span></text:p>
      <text:p text:style-name="P13"><text:span text:style-name="T6">До ТК-8-2 проложен трубопровод диаметром 133мм. с условным проходом 125 мм. Согласно таблице Шевелева, приведенной в заключении специалиста (т.д. 1 л.д. 32-41) указанный трубопровод способен пропустить только 2,7 Гкал.час.! </text:span></text:p>
      <text:p text:style-name="P13"><text:span text:style-name="T6">Таким образом, даже при наличии должного количества теплоносителя на все жилые дома, питающиеся от ТК-8-2, достаточное количество теплоносителя на каждый из домов не может поступать по причине низкой пропускной способности общего трубопровода от ТЭЦ до ТК-8-2. </text:span></text:p>
      <text:p text:style-name="P13"><text:span text:style-name="T6">В </text:span><text:a xlink:type="simple" xlink:href="https://login.consultant.ru/link/?req=doc&amp;demo=2&amp;base=STR&amp;n=944&amp;date=23.04.2023&amp;dst=100134&amp;field=134" text:style-name="Internet_20_link" text:visited-style-name="Visited_20_Internet_20_Link"><text:span text:style-name="T13">пункте 3.5</text:span></text:a><text:span text:style-name="T6"> СП 41-101-95. "Проектирование тепловых пунктов" указано, что при присоединении систем отопления и вентиляции к тепловым сетям по зависимой схеме для открытой и закрытой систем теплоснабжения в соответствии с пьезометрическим графиком следует предусматривать:</text:span></text:p>
      <text:p text:style-name="P2"><text:span text:style-name="T12">а) при располагаемом напоре в тепловой сети перед тепловым пунктом, недостаточном для преодоления гидравлического сопротивления трубопроводов и оборудования теплового пункта и систем потребления теплоты после ТП, - подкачивающие насосы на обратном трубопроводе перед выходом из теплового пункта. Если при этом давление в обратном трубопроводе присоединяемых систем будет ниже статического давления в этих системах, подкачивающий насос должен </text:span><text:soft-page-break/><text:span text:style-name="T12">устанавливаться на подающем трубопроводе;</text:span></text:p>
      <text:p text:style-name="P2"><text:span text:style-name="T12">б) при давлении в подающем трубопроводе тепловой сети перед тепловым пунктом, недостаточном для обеспечения невскипания воды (при расчетной температуре) в верхних точках присоединенных систем потребления теплоты, - подкачивающие насосы на подающем трубопроводе на вводе в тепловой пункт;</text:span></text:p>
      <text:p text:style-name="P2"><text:span text:style-name="T12">в) при давлении в подающем трубопроводе тепловой сети перед тепловым пунктом ниже статического давления в системах потребления теплоты - подкачивающие насосы на подающем трубопроводе на вводе в тепловой пункт и регулятор давления "до себя" на обратном трубопроводе на выходе из теплового пункта;</text:span></text:p>
      <text:p text:style-name="P2"><text:span text:style-name="T12">г) при статическом давлении в тепловой сети ниже статического давления в системах потребления теплоты - регулятор давления "до себя" на обратном трубопроводе на выходе из теплового пункта, а на подающем трубопроводе на вводе в тепловой пункт - обратный клапан;</text:span></text:p>
      <text:p text:style-name="P2"><text:span text:style-name="T12">д) при давлении в обратном трубопроводе тепловой сети после теплового пункта ниже статического давления в системах потребления теплоты при различных режимах работы сети (в том числе при максимальном водоразборе из обратного трубопровода в открытых системах водоснабжения) - регулятор давления "до себя" на обратном трубопроводе на выходе из теплового пункта;</text:span></text:p>
      <text:p text:style-name="P2"><text:span text:style-name="T12">е) при давлении в обратном трубопроводе тепловой сети после теплового пункта, превышающем допускаемое давление для систем потребления теплоты, - отсекающий клапан на подающем трубопроводе на вводе в тепловой пункт, а на обратном трубопроводе на выходе из теплового пункта - подкачивающие насосы с предохранительным клапаном;</text:span></text:p>
      <text:p text:style-name="P2"><text:span text:style-name="T12">ж) при статическом давлении в тепловой сети, превышающем допускаемое давление для систем потребления теплоты, - отсекающий клапан на подающем трубопроводе после входа в тепловой пункт, а на обратном трубопроводе перед выходом из теплового пункта - предохранительный и обратный клапаны.</text:span></text:p>
      <text:p text:style-name="P13"><text:span text:style-name="T6">С учетом изложенного, судебной и экспертной проверке подлежали обстоятельства того, соблюдены ли Ответчиком <text:s/>и теплосетевой организацией требования нормативного регулирования и условий договора подключения новых домов (т.д. 1 л.д. 99-101) к тепловой сети ранее питавшей единственного потребителя – жилой дом Конева, 16. <text:s/></text:span></text:p>
      <text:p text:style-name="P13"><text:span text:style-name="T6">Ответчиком в материалы дела не представлено доказательств того, что на основе пьезометрических графиков предусматривались должные меры при присоединении систем отопления новых домов к тепловым сетям, предусмотренные СП 41-101-95. "Проектирование тепловых пунктов". </text:span></text:p>
      <text:p text:style-name="P13"><text:span text:style-name="T6">Как видно из материалов дела вместо требуемых мероприятий установлен балансирующий клапан на трубопровод обратной сети теплоносителя жилого дома Конева, 16. </text:span></text:p>
      <text:p text:style-name="P13"><text:span text:style-name="T6">Согласно пункту 6.2.61 Правил технической эксплуатации тепловых энергоустановок, утвержденных приказом Минэнерго России от 24.03.2003 N 115 (далее - Правила N 115) для каждой контрольной точки тепловой сети и на узлах </text:span><text:soft-page-break/><text:span text:style-name="T6">подпитки в виде режимной карты устанавливаются допустимые значения расходов и давлений воды в подающем, обратном (и подпиточном) трубопроводах, соответствующие нормальным гидравлическим режимам для отопительного и летнего периодов. <text:s/></text:span></text:p>
      <text:p text:style-name="P13"><text:span text:style-name="T6">Ответчиком в материалы дела </text:span><text:span text:style-name="T4">не представлено доказательств технической обоснованности решения проблемы нехватки теплоносителя в виде установки балансировочного клапана и уменьшения пропускной способности обратного трубопровода дома Конева, 16 с 108мм до 50 мм.</text:span><text:span text:style-name="T6"> Согласно заключению специалиста (т.д. 1 л.д. 32-41) </text:span><text:span text:style-name="T8">описанные манипуляции уменьшают пропускную способность обратного трубопровода дома Конева, 16 от 80 до 90%, что является причиной перегревов системы отопления, передавливания горячей воды в холодную, соответственно влечет риски жизни и здоровью граждан.</text:span></text:p>
      <text:p text:style-name="P13"><text:span text:style-name="T6">Согласно практике разрешения споров со схожими фактическим обстоятельствами, экспертами в целях объективного, всестороннего анализа причин нарушения режима теплоснабжения конкретного МКД, </text:span><text:span text:style-name="T8">исследуется порядок распределения потоков теплоносителя в масштабах жилого сектора микрорайонов, а не границ ответственности зданий жилых домов и теплоснабжающей организации. </text:span></text:p>
      <text:p text:style-name="P13"><text:span text:style-name="T6">Так в судебных актах по делу А29-5472/2016, прошедших проверку в суде кассационной инстанции, экспертом приведены выводы: «…предприятие должно произвести замену двух задвижек и при необходимости шайбирование отдельных участков</text:span><text:span text:style-name="T10">, а также регулировку гидравлического режима, после которого перепад давления между подачей и "обраткой" будет не ниже 4 кг/кв. см</text:span><text:span text:style-name="T6">. </text:span><text:span text:style-name="T10">Предприятие также должно отрегулировать работу насосной станции на необходимое давление в обратном трубопроводе после всех систем отопления зданий не более 6,0 кгс/кв. см и произвести гидравлический расчет по распределению потоков теплоносителя в жилом секторе микрорайона Октябрьский</text:span><text:span text:style-name="T6">. ООО "ГЖЭК" следует предусмотреть подачу греющей воды на кожухотрубный водоподогреватель ГВС до подмешивающей перемычки на отопление, выполнить работы по теплоизоляции трубопроводов, произвести промывку трубопроводов и водоподогревателя. Эксперт обратил внимание на несоответствие температуры теплоносителя в подающем и обратном трубопроводах в 2016 году температурному графику</text:span><text:note text:id="ftn1" text:note-class="footnote"><text:note-citation>1</text:note-citation><text:note-body><text:p text:style-name="P3"><text:span text:style-name="footnote_20_reference"/> <text:span text:style-name="T6">Постановление Арбитражного суда Волго-Вятского округа от 09.09.2019г. по делу А29-5472/2016</text:span></text:p></text:note-body></text:note><text:span text:style-name="T6">.»</text:span></text:p>
      <text:p text:style-name="P13"><text:span text:style-name="T6">При проведении проверки специалистом параметров теплоснабжения МКД Конева, 16 были выявлены нарушения температурного режима (т.д. 1 л.д. 31-41), суд первой инстанции данному заключению в нарушение ст.ст. 2, 67 ГПК РФ какой-либо оценки не дал. <text:s text:c="2"/></text:span></text:p>
      <text:p text:style-name="P13"><text:span text:style-name="T6">Как следует из обжалуемых судебных актов, <text:s/>выводы судов основаны исключительно на заключении эксперта Евдокимова И.А. № 112/3 от 12.01.2023г. </text:span></text:p>
      <text:p text:style-name="P13"><text:span text:style-name="T6">Как предписано статьей 8 ФЗ № 73-ФЗ эксперт проводит исследования объективно, </text:span><text:span text:style-name="T8">на </text:span><text:span text:style-name="T9">строго</text:span><text:span text:style-name="T8"> научной и практической основе</text:span><text:span text:style-name="T6">, в пределах соответствующей специальности, </text:span><text:span text:style-name="T8">всесторонне и в полном объеме</text:span><text:span text:style-name="T6">. </text:span><text:span text:style-name="T8">Заключение эксперта должно основываться </text:span><text:span text:style-name="T9">на положениях, дающих возможность проверить </text:span><text:soft-page-break/><text:span text:style-name="T9">обоснованность и достоверность сделанных выводов на базе общепринятых научных и практических данных</text:span><text:span text:style-name="T4">.</text:span></text:p>
      <text:p text:style-name="P13"><text:span text:style-name="T6"><text:s/>На страницах 54-55 Заключения эксперт приводит значения фактического давления в точке поставки и обратном трубопроводе равном 0,56 МПа, </text:span><text:span text:style-name="T8">не приводя источника данной информации, средств и даты замеров фактического давления. </text:span></text:p>
      <text:p text:style-name="P13"><text:span text:style-name="T6">В соответствии с абз. 2 п. 6.29 приказа Государственного комитета РФ по строительству и жилищно-коммунальному хозяйству от 13.12.2000г. № 285 давление воды в обратных трубопроводах водяных тепловых сетей при работе сетевых насосов должно быть </text:span><text:span text:style-name="T8">в любой точке не ниже</text:span><text:span text:style-name="T6"> 0,05 МПа </text:span><text:span text:style-name="T8">и не выше допустимого для трубопроводов и оборудования источника тепла, тепловых сетей, тепловых пунктов, непосредственно присоединенных систем теплопотребления и обеспечивать заполнение местных систем. </text:span></text:p>
      <text:p text:style-name="P13"><text:span text:style-name="T6">В нарушение требований всесторонности исследования эксперт не привел оценку допустимости давления в 0,56 МПа для трубопроводов и оборудования источника тепла, тепловых сетей, тепловых пунктов, непосредственно присоединенных систем теплопотребления </text:span><text:span text:style-name="T8">т.е. экспертом оценено лишь соответствие значения нижнему интервалу без оценки соответствия верхнему. </text:span></text:p>
      <text:p text:style-name="P13"><text:span text:style-name="T6">Далее в абзаце 7 страницы 55 Заключения эксперт на основе значения «низкого фактического гидравлического сопротивления» в 0,00011 МПа делает вывод, что имеющееся в тепловой камере ТК-8-2 местное сужение трубопровода (балансировочный клапан Ду 50 мм) не оказывает влияния на работу систем отопления и горячего водоснабжения здания, </text:span><text:span text:style-name="T9">но приведенный вывод голословен и не опирается на какое-либо техническое, научно-исследовательское и иное обоснование.</text:span></text:p>
      <text:p text:style-name="P13"><text:span text:style-name="T6">Как указано выше, давление воды в обратных трубопроводах водяных тепловых сетей при работе сетевых насосов должно быть </text:span><text:span text:style-name="T8">в любой точке не ниже</text:span><text:span text:style-name="T6"> 0,05 МПа </text:span><text:span text:style-name="T8">и не выше допустимого для трубопроводов и оборудования источника тепла, тепловых сетей, тепловых пунктов, непосредственно присоединенных систем теплопотребления и обеспечивать заполнение местных систем.</text:span></text:p>
      <text:p text:style-name="P13"><text:span text:style-name="T6">Вместе с тем как видно из Заключения, экспертом </text:span><text:span text:style-name="T8">не проводилось измерений давления в участке сужения обратного трубопровода, при том, что причиной проблем и нарушений в работе системы отопления исходя из причинно-следственной связи являлось именно сужение обратного трубопровода из-за действий Ответчика по установке балансировочного клапана. </text:span></text:p>
      <text:p text:style-name="P13"><text:span text:style-name="T6">Согласно абз. 8 стр. 53 Заключения, значение «низкого» по субъективному, голословному мнению эксперта Евдокимова И.А. фактического гидравлического сопротивления (0,00011 МПа) в месте сужения взято экспертом из Пьезометрического графика участка тепловой сети (т.д. 1 л.д. 173), приобщенного Ответчиком.</text:span></text:p>
      <text:p text:style-name="P13"><text:span text:style-name="T6">Как видно из л.д. 173 т.д. 1 Пьезометрический график </text:span><text:span text:style-name="T9">кем-либо не подписан, в нем отсутствуют ссылки на дату, время проведения измерений показателей, отраженных в нем, что свидетельствует об отсутствии доказательственного значения содержащихся в нем данных и объективной невозможности проверки этих данных, соответственно невозможности использования их для выводов по поставленным судом вопросам. </text:span></text:p>
      <text:p text:style-name="P13"><text:soft-page-break/><text:span text:style-name="T6">В соответствии с абз. 2 п. 1 ст. 85 ГПК РФ в случае, если поставленные вопросы выходят за пределы специальных знаний эксперта либо материалы и </text:span><text:span text:style-name="T8">документы непригодны или недостаточны для проведения исследований и дачи заключения, эксперт обязан направить в суд, назначивший экспертизу, мотивированное сообщение в письменной форме о невозможности дать заключение.</text:span></text:p>
      <text:p text:style-name="P13"><text:span text:style-name="T6">Как видно из материалов дела эксперт Евдокимов И.А. <text:s/>в нарушение ст. 85 ГПК РФ эксперт не предпринимал попыток истребования надлежаще оформленного пьезометрического графика, не предпринимал попыток истребования источников данных измерений, указанных в пьезометрическом графике (л.д. 173 т.д. 1) о значении низкого фактического гидравлического сопротивления, на основе которого им сформированы основные выводы. <text:s/></text:span></text:p>
      <text:p text:style-name="P13"><text:span text:style-name="T6">В силу ст. 5 ФЗ № 73-ФЗ нарушение закона при осуществлении судебно-экспертной деятельности недопустимо и влечет за собой ответственность, установленную законодательством Российской Федерации</text:span></text:p>
      <text:p text:style-name="P13"><text:span text:style-name="T6">В соответствии с п. 2 ст. 55 ГПК РФ доказательства, полученные с нарушением закона, не имеют юридической силы и не могут быть положены в основу решения суда.</text:span></text:p>
      <text:p text:style-name="P13"><text:span text:style-name="T6">Таким образом, Заключение не могло быть принято в качестве доказательства по делу, учитывая </text:span><text:span text:style-name="T8">использование экспертом непроверенных данных без указания их источника и лиц, ответственных за их составление, измерение параметров работы систем, проверку этих данных, правильность составления.</text:span></text:p>
      <text:p text:style-name="P13"><text:span text:style-name="T6">Таким образом, выводы эксперта Евдокимова И.А. и суда первой инстанции сделаны без проверки всех значимых обстоятельств и параметров теплосети в масштабах жилого района, именно эти обстоятельства как видно из заключений иных экспертов </text:span><text:span text:style-name="T8">оказывают первоочередное влияние на режимы и распределение теплоносителей между МКД в жилом районе и работу внутридомовых систем отопления</text:span><text:span text:style-name="T6">.</text:span></text:p>
      <text:p text:style-name="P14"><text:span text:style-name="T6">Из позиций судов и экспертов по рассмотренным делам со схожими фактическими обстоятельствами (к примеру, постановление Арбитражного суда Волго-Вятского округа от 09.09.2019г. по делу А29-5472/2016) следует, что настройке под параметры тепловых пунктов МКД подлежат общие сети теплоснабжающих организаций, а не наоборот. </text:span></text:p>
      <text:p text:style-name="P14"><text:span text:style-name="T6">Объективно, что дома не могут каждый раз перестраивать свои системы под непрерывно меняющиеся параметры и перераспределения нагрузок внутри общих сетей, в соответствии со статьей 17 ФЗ «О теплоснабжении», вопросы </text:span><text:span text:style-name="T8">регулирования параметров сетей решаются в рамках договоров между теплосетевой и теплоснабжающей организациями, расходы на такие мероприятия несут теплоснабжающие организации</text:span><text:span text:style-name="T6">. <text:s text:c="3"/></text:span></text:p>
      <text:p text:style-name="P14"><text:span text:style-name="T6">Как указано выше Ответчик взял на себя обязательства </text:span><text:span text:style-name="T9">подавать <text:s/>количество теплоносителя которое не предусматривалось к подаче договором подключения к сетям между застройщиком новых домов 38, 38/1, 38/2 (ООО «СТК») и ПАО «Иркутскэнерго» (т.д. 1 л.д. 99-101).</text:span></text:p>
      <text:p text:style-name="P14"><text:span text:style-name="T6">Указанные обстоятельства остались без оценки судов и эксперта Евдокимова Е.И. <text:s/></text:span></text:p>
      <text:p text:style-name="P14"><text:soft-page-break/><text:span text:style-name="T6">Эксперт Евдокимов И.А. исследует вопрос достаточности теплоносителя для домов Конева, 16, 38, 38/1, 38/2 рассчитывая его расход в тоннах/час (страницы 56-58 Заключения), вместе с тем, согласно договору о подключении к сетям (т.д.1 л.д. 99) нагрузка, которую обеспечивает ПАО «Иркутскэнерго» в лице ТЭЦ для многоквартирных домов определяется не в тоннах в час, а в Гкал. в час <text:s/>(п. 2.3. договора о подключении т.д.1 л.д. 99). <text:s/></text:span></text:p>
      <text:p text:style-name="P13"><text:span text:style-name="T6">В материалах дела отсутствуют договоры о присоединении новых домов с нагрузкой потребления в </text:span><text:span text:style-name="T9">в размере 2,30957 Гкал./час!, а лишь на 0,616 Гкал/ч</text:span><text:span text:style-name="T8">.</text:span></text:p>
      <text:p text:style-name="P14"><text:span text:style-name="T6">Эксперт Евдокимов И.А. не приводит какого-либо обоснования возможности оценки достаточности нагрузки на дома путем вычисления скорости воды в трубопроводе, не приведена ссылка на источник информации о «запасе» по количеству теплоносителя в размере 79,04% (страница 59 Заключения). <text:s/></text:span></text:p>
      <text:p text:style-name="P13"><text:span text:style-name="T6">Как предписано статьей 8 ФЗ № 73-ФЗ эксперт проводит исследования объективно, </text:span><text:span text:style-name="T8">на </text:span><text:span text:style-name="T9">строго</text:span><text:span text:style-name="T8"> научной и практической основе</text:span><text:span text:style-name="T6">, в пределах соответствующей специальности, </text:span><text:span text:style-name="T8">всесторонне и в полном объеме</text:span><text:span text:style-name="T6">. </text:span><text:span text:style-name="T8">Заключение эксперта должно основываться </text:span><text:span text:style-name="T9">на положениях, дающих возможность проверить обоснованность и достоверность сделанных выводов на базе общепринятых научных и практических данных</text:span><text:span text:style-name="T4">.</text:span></text:p>
      <text:p text:style-name="P13"><text:span text:style-name="T6">В силу ст. 5 ФЗ № 73-ФЗ нарушение закона при осуществлении судебно-экспертной деятельности недопустимо и влечет за собой ответственность, установленную законодательством Российской Федерации</text:span></text:p>
      <text:p text:style-name="P14"><text:span text:style-name="T6">В соответствии с п. 2 ст. 55 ГПК РФ доказательства, полученные с нарушением закона, не имеют юридической силы и не могут быть положены в основу решения суда.</text:span></text:p>
      <text:p text:style-name="P13"><text:span text:style-name="T6">Рецензентом Заключения, обладающим специальными познаниями был выявлен факт использования экспертом Евдокимовым И.А. ненадлежащего оборудования при определении допустимого уровня шума, в целом результаты измерения уровня звука, <text:s/>представленные <text:s/>экспертом <text:s/>в Заключении на стр. 13-14, 39 и 52, не соответствует п. 7.21 ГОСТ 233374-2014. Эксперт на основании измерения уровня звука с помощью прибора UT363, не предназначенного для измерения уровня шума (см. стр. 13-14 <text:s/>Заключения), делает вывод о том, что превышение нормативного уровня звука в жилых помещениях не выявлено. Данное заключение эксперта является необоснованным и голословным, так как экспертом был использован прибор, не предназначенный для измерения уровня шума, также отсутствует вся информация об источнике (или источниках) шума, о месте, времени и условиях измерения, <text:s/>также <text:s/>отсутствует протокол проведения измерения шума <text:s/>в <text:s/>соответствии <text:s/>с <text:s/>приложением <text:s/>А <text:s/>ГОСТ 233374-2014. </text:span></text:p>
      <text:p text:style-name="P15"><text:span text:style-name="T6">Учитывая вышеизложенное, судом первой инстанции не в полной мере определены обстоятельства, имеющие значение для дела, имеется недоказанность установленных судом первой инстанции и экспертом Евдокимовым И.А. обстоятельств, имеющих определяющее значение для дела, в нарушение закона об экспертизе экспертом Евдокимовым И.А. отражены однозначные выводы </text:span><text:span text:style-name="T8">без проверки всех факторов, влияющих на работу внутридомовых систем. <text:s/></text:span></text:p>
      <text:p text:style-name="P13"><text:span text:style-name="T6">При таких обстоятельствах истцы не могут согласиться с судебными актами, принятыми по настоящему делу, поскольку выводы эксперта и суда первой инстанции основаны на доказательствах, не отвечающих требованиям относимости </text:span><text:soft-page-break/><text:span text:style-name="T6">и допустимости (не подписаны, не скреплены печатями, источник их получения не обозначен ни ответчиком, ни <text:s/>экспертом), в связи с чем, судебные акты не соответствуют требованиям п. 1 ст. 195 ГПК РФ. </text:span></text:p>
      <text:p text:style-name="P13"><text:span text:style-name="T6">На основании вышеизложенного, руководствуясь ст. 5, 8 ФЗ № 73-ФЗ О государственной судебно-экспертной деятельности в Российской Федерации, <text:s/>ст. 17 Федерального закона от 27.07.2010 N 190-ФЗ "О теплоснабжении", ст.ст. 55, 195, 390.14 ГПК РФ, просим Судебную коллегию Верховного суда Российской Федерации:</text:span></text:p>
      <text:p text:style-name="P13"><text:span text:style-name="T6">- решение Свердловского районного суда г. Иркутска от 30.01.2023г., апелляционное определение Иркутского областного суда от 13.07.2023г., кассационное определение Восьмого кассационного суда общей юрисдикции от 28.11.2023г. отменить, направить дело на новое рассмотрение. <text:s text:c="4"/></text:span></text:p>
      <text:p text:style-name="P16"/>
      <text:p text:style-name="P13"><text:span text:style-name="T11">Приложение.</text:span></text:p>
      <text:list xml:id="list3625145928663457451" text:style-name="WWNum5">
        <text:list-item>
          <text:p text:style-name="P1"><text:span text:style-name="T11">платежное поручение об оплате гос пошлины;</text:span></text:p>
        </text:list-item>
        <text:list-item>
          <text:p text:style-name="P1"><text:span text:style-name="T11">копия решения от 30.01.2023;</text:span></text:p>
        </text:list-item>
        <text:list-item>
          <text:p text:style-name="P1"><text:span text:style-name="T11">копия апелляционного определения от 13.07.2023;</text:span></text:p>
        </text:list-item>
        <text:list-item>
          <text:p text:style-name="P1"><text:span text:style-name="T11">копия кассационного определения от 28.11.2023;</text:span></text:p>
        </text:list-item>
        <text:list-item>
          <text:p text:style-name="P1"><text:span text:style-name="T11">выписка из ЕГРЮЛ;</text:span></text:p>
        </text:list-item>
        <text:list-item>
          <text:p text:style-name="P1"><text:span text:style-name="T11">копия кассационной жалобы;</text:span></text:p>
        </text:list-item>
        <text:list-item>
          <text:p text:style-name="P1"><text:span text:style-name="T11">копия кассационной жалобы;</text:span></text:p>
        </text:list-item>
        <text:list-item>
          <text:p text:style-name="P1"><text:span text:style-name="T11">копия кассационной жалобы;</text:span></text:p>
        </text:list-item>
        <text:list-item>
          <text:p text:style-name="P1"><text:span text:style-name="T11">копия кассационной жалобы;</text:span></text:p>
        </text:list-item>
        <text:list-item>
          <text:p text:style-name="P1"><text:span text:style-name="T11">копия кассационной жалобы. <text:tab/></text:span><text:span text:style-name="T6"><text:tab/><text:tab/></text:span></text:p>
        </text:list-item>
      </text:list>
      <text:p text:style-name="P10"/>
      <text:p text:style-name="P17"><text:span text:style-name="T6">Председатель ТСН Конева, 16 <text:s text:c="59"/>В.И. Ибрагимова</text:span></text:p>
      <text:p text:style-name="P17"><text:span text:style-name="T6"><text:s text:c="107"/>С.А. Артемье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size-asian="12pt" style:language-asian="ru" style:country-asian="RU" style:font-name-complex="Times New Roman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1</text:page-number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ергей К.</meta:initial-creator>
    <dc:creator>Asus</dc:creator>
    <meta:editing-cycles>13</meta:editing-cycles>
    <meta:print-date>2023-04-29T08:32:00</meta:print-date>
    <meta:creation-date>2024-01-16T06:49:00</meta:creation-date>
    <dc:date>2024-02-05T03:57:00</dc:date>
    <meta:editing-duration>PT1M29S</meta:editing-duration>
    <meta:generator>OpenOffice/4.1.15$Win32 OpenOffice.org_project/4115m2$Build-9813</meta:generator>
    <meta:document-statistic meta:table-count="0" meta:image-count="0" meta:object-count="0" meta:page-count="11" meta:paragraph-count="127" meta:word-count="3818" meta:character-count="292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