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 fo:font-size="12pt" style:font-size-asian="12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ableColumn17" style:family="table-column">
      <style:table-column-properties style:column-width="7.0854in" style:use-optimal-column-width="false"/>
    </style:style>
    <style:style style:name="Table16" style:family="table">
      <style:table-properties style:width="7.0854in" fo:margin-left="0in" table:align="left"/>
    </style:style>
    <style:style style:name="TableRow18" style:family="table-row">
      <style:table-row-properties style:min-row-height="0.0694in"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right="-0.075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 fo:margin-right="-0.075in"/>
      <style:text-properties style:font-name="Times New Roman" fo:font-size="10pt" style:font-size-asian="10pt" style:font-size-complex="10pt"/>
    </style:style>
    <style:style style:name="P24" style:parent-style-name="Обычный" style:family="paragraph">
      <style:paragraph-properties fo:text-align="justify" fo:margin-right="-0.075in"/>
    </style:style>
    <style:style style:name="T2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 fo:margin-right="-0.075in"/>
    </style:style>
    <style:style style:name="T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asian="Segoe UI Symbol" fo:font-weight="bold" style:font-weight-asian="bold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3701in" style:use-optimal-column-width="false"/>
    </style:style>
    <style:style style:name="TableColumn40" style:family="table-column">
      <style:table-column-properties style:column-width="5.115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38" style:family="table">
      <style:table-properties style:width="7.15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8pt" style:font-size-asian="8pt"/>
    </style:style>
    <style:style style:name="T48" style:parent-style-name="Основнойшрифтабзаца" style:family="text">
      <style:text-properties style:font-name="Times New Roman" fo:font-size="8pt" style:font-size-asian="8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ize="9pt" style:font-size-asian="9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9pt" style:font-size-asian="9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9pt" style:font-size-asian="9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9pt" style:font-size-asian="9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9pt" style:font-size-asian="9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size="9pt" style:font-size-asian="9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9pt" style:font-size-asian="9pt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3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9pt" style:font-size-asian="9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size="9pt" style:font-size-asian="9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9pt" style:font-size-asian="9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2.9534in"/>
          <style:tab-stop style:type="left" style:position="3.9375in"/>
          <style:tab-stop style:type="left" style:position="5.1187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size="9pt" style:font-size-asian="9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size="9pt" style:font-size-asian="9pt"/>
    </style:style>
    <style:style style:name="P216" style:parent-style-name="Обычный" style:family="paragraph">
      <style:paragraph-properties fo:text-align="justify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9pt" style:font-size-asian="9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fo:font-size="9pt" style:font-size-asian="9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size="9pt" style:font-size-asian="9pt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256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9pt" style:font-size-asian="9pt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1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size="9pt" style:font-size-asian="9pt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285" style:parent-style-name="Обычный" style:family="paragraph">
      <style:paragraph-properties fo:line-height="115%">
        <style:tab-stops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fo:font-size="9pt" style:font-size-asian="9pt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fo:font-size="9pt" style:font-size-asian="9pt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fo:font-size="9pt" style:font-size-asian="9pt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fo:font-size="9pt" style:font-size-asian="9pt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3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9pt" style:font-size-asian="9pt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fo:font-size="9pt" style:font-size-asian="9pt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font-size="9pt" style:font-size-asian="9pt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7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3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9" style:parent-style-name="Основнойшрифтабзаца" style:family="text">
      <style:text-properties style:font-name-asian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Segoe UI Symbol" style:font-name-asian="Segoe UI Symbol" style:font-name-complex="Segoe UI Symbol" fo:font-size="8pt" style:font-size-asian="8pt"/>
    </style:style>
    <style:style style:name="T400" style:parent-style-name="Основнойшрифтабзаца" style:family="text">
      <style:text-properties style:font-name="Times New Roman" fo:font-size="8pt" style:font-size-asian="8pt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fo:font-size="9pt" style:font-size-asian="9pt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fo:font-size="9pt" style:font-size-asian="9pt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font-size="9pt" style:font-size-asian="9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size="9pt" style:font-size-asian="9pt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fo:font-size="9pt" style:font-size-asian="9pt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font-size="9pt" style:font-size-asian="9pt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fo:font-size="9pt" style:font-size-asian="9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font-size="9pt" style:font-size-asian="9pt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fo:font-size="9pt" style:font-size-asian="9pt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font-size="9pt" style:font-size-asian="9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style:font-name="Times New Roman" fo:font-size="9pt" style:font-size-asian="9pt"/>
    </style:style>
    <style:style style:name="TableCell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ize="9pt" style:font-size-asian="9pt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5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</style:style>
    <style:style style:name="TableCell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</style:style>
    <style:style style:name="TableCell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fo:font-size="9pt" style:font-size-asian="9pt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fo:font-size="9pt" style:font-size-asian="9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9pt" style:font-size-asian="9pt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</style:style>
    <style:style style:name="TableCell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fo:font-size="9pt" style:font-size-asian="9pt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.1388in" fo:line-height="115%">
        <style:tab-stops>
          <style:tab-stop style:type="left" style:position="0.7875in"/>
          <style:tab-stop style:type="left" style:position="2.1659in"/>
          <style:tab-stop style:type="left" style:position="3.052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6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7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/>
    </style:style>
    <style:style style:name="TableCell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/>
      <style:text-properties style:font-name="Times New Roman" fo:font-size="9pt" style:font-size-asian="9pt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43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Times New Roman" fo:font-size="9pt" style:font-size-asian="9pt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57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</style:style>
    <style:style style:name="TableCell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size="9pt" style:font-size-asian="9pt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7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/>
    </style:style>
    <style:style style:name="P678" style:parent-style-name="Обычный" style:family="paragraph">
      <style:paragraph-properties fo:text-align="justify"/>
    </style:style>
    <style:style style:name="P679" style:parent-style-name="Обычный" style:family="paragraph">
      <style:paragraph-properties fo:text-align="justify"/>
    </style:style>
    <style:style style:name="T680" style:parent-style-name="Основнойшрифтабзаца" style:family="text">
      <style:text-properties style:font-name="Times New Roman" fo:font-size="10pt" style:font-size-asian="10pt"/>
    </style:style>
    <style:style style:name="T681" style:parent-style-name="Основнойшрифтабзаца" style:family="text">
      <style:text-properties style:font-name="Times New Roman" fo:font-size="10pt" style:font-size-asian="10pt"/>
    </style:style>
    <style:style style:name="P682" style:parent-style-name="Обычный" style:family="paragraph">
      <style:paragraph-properties fo:text-align="justify"/>
    </style:style>
    <style:style style:name="P683" style:parent-style-name="Обычный" style:family="paragraph">
      <style:paragraph-properties fo:text-align="justify"/>
      <style:text-properties style:font-name="Times New Roman" fo:font-style="italic" style:font-style-asian="italic" fo:color="#000000" fo:font-size="9pt" style:font-size-asian="9pt" style:font-size-complex="9pt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6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68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689" style:parent-style-name="Основнойшрифтабзаца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69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9pt" style:font-size-asian="9pt" style:font-size-complex="9pt"/>
    </style:style>
    <style:style style:name="T692" style:parent-style-name="Основнойшрифтабзаца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693" style:parent-style-name="Основнойшрифтабзаца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/>Бюллетень голосования<text:s/></text:span><text:span text:style-name="T3">по вопросам повестки дня на очередном общем собрании собственников помещений в многоквартирном доме<text:s/></text:span><text:span text:style-name="T4">№</text:span><text:span text:style-name="T5"><text:s/>16 по ул. Маршала Конева города Иркутска</text:span><text:span text:style-name="T6">,</text:span><text:span text:style-name="T7"><text:s/></text:span><text:span text:style-name="T8">в форме очно-заочного голосования с</text:span><text:span text:style-name="T9"><text:s/>19.00</text:span><text:span text:style-name="T10"><text:s/>24 марта<text:s/></text:span><text:span text:style-name="T11">до 20.00</text:span><text:span text:style-name="T12"><text:s/>27<text:s/></text:span><text:span text:style-name="T13">апреля 2022 г</text:span><text:span text:style-name="T14">ода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Ф.И.О. собственника</text:span><text:span text:style-name="T22"><text:s/>(наименования юридического лица, представителя собственника по доверенности)</text:span></text:p>
            <text:p text:style-name="P23"/>
            <text:p text:style-name="P24"><text:span text:style-name="T25">_________________________________________________________________________________________</text:span></text:p>
            <text:p text:style-name="P26"><text:span text:style-name="T27">помещение<text:s/></text:span><text:span text:style-name="T28">№</text:span><text:span text:style-name="T29"><text:s/>____________________________ площадь п</text:span><text:span text:style-name="T30">омещения ____________________ кв.м.</text:span></text:p>
            <text:p text:style-name="P31"><text:span text:style-name="T32">Доля в праве собственности на помещение___________________________________________ кв.м.</text:span></text:p>
            <text:p text:style-name="P33"><text:span text:style-name="T34">Вид документа, подтверждающего право собственности на помещение (акт, свидетельство, выписка из ЕГРН): ____________________________</text:span><text:span text:style-name="T35">_______________________________________________________________________</text:span></text:p>
            <text:p text:style-name="Обычный"/>
          </table:table-cell>
        </table:table-row>
      </table:table>
      <text:p text:style-name="P36"><text:span text:style-name="T37">Решения собственника помещения по вопросам, поставленным на голосование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№</text:span><text:span text:style-name="T48"><text:s/>п/п</text:span></text:p>
          </table:table-cell>
          <table:table-cell table:style-name="TableCell49">
            <text:p text:style-name="P50"><text:span text:style-name="T51">Пункт повестки</text:span></text:p>
          </table:table-cell>
          <table:table-cell table:style-name="TableCell52">
            <text:p text:style-name="P53"><text:span text:style-name="T54">за</text:span></text:p>
          </table:table-cell>
          <table:table-cell table:style-name="TableCell55">
            <text:p text:style-name="P56"><text:span text:style-name="T57">против</text:span></text:p>
          </table:table-cell>
          <table:table-cell table:style-name="TableCell58">
            <text:p text:style-name="P59"><text:span text:style-name="T60">воздержался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Избрать председателем общего собрания</text:p>
            <text:p text:style-name="P67"><text:span text:style-name="T68">Ибрагимову Веру<text:s/></text:span><text:span text:style-name="T69">Иннокентьевну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Избрать секретарем общего собрания</text:p>
            <text:p text:style-name="P82"><text:span text:style-name="T83">Васильеву Елену Николаевну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Избрать счетную комиссию в составе 3</text:span><text:span text:style-name="T97">-</text:span><text:span text:style-name="T98">х собственников:</text:span>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.1.</text:span></text:p>
          </table:table-cell>
          <table:table-cell table:style-name="TableCell110">
            <text:p text:style-name="P111"><text:span text:style-name="T112">Ибрагимова Вера Иннокентьевна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3.2.</text:span></text:p>
          </table:table-cell>
          <table:table-cell table:style-name="TableCell123">
            <text:p text:style-name="P124"><text:span text:style-name="T125">Васильева Елена Николаевна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.3.</text:span></text:p>
          </table:table-cell>
          <table:table-cell table:style-name="TableCell136">
            <text:p text:style-name="P137"><text:span text:style-name="T138">Ерофеева Марина<text:s/></text:span><text:span text:style-name="T139">Петровна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Выбрать членов правления ТСН «Конева16» в составе 5-ти собственников:</text:span>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4.1.</text:span></text:p>
          </table:table-cell>
          <table:table-cell table:style-name="TableCell164">
            <text:p text:style-name="P165"><text:span text:style-name="T166">Ибрагимова Вера Иннокентьевна<text:s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4.2.</text:span></text:p>
          </table:table-cell>
          <table:table-cell table:style-name="TableCell177">
            <text:p text:style-name="P178"><text:span text:style-name="T179">Ерофеева Марина Петровна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.3.</text:span></text:p>
          </table:table-cell>
          <table:table-cell table:style-name="TableCell190">
            <text:p text:style-name="P191"><text:span text:style-name="T192">Шутько Людмила Михайловна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4.4.</text:span></text:p>
          </table:table-cell>
          <table:table-cell table:style-name="TableCell203">
            <text:p text:style-name="P204"><text:span text:style-name="T205">Красильникова Наталья Петровна<text:s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.5.</text:span></text:p>
            <text:p text:style-name="P216"/>
          </table:table-cell>
          <table:table-cell table:style-name="TableCell217">
            <text:p text:style-name="P218"><text:span text:style-name="T219">Константинов Артем Андреевич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4.6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4.7.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.</text:span></text:p>
          </table:table-cell>
          <table:table-cell table:style-name="TableCell254">
            <text:p text:style-name="P255">Выбрать председателем ТСН «Конева 16» <text:s text:c="2"/></text:p>
            <text:p text:style-name="P256"><text:span text:style-name="T257">Ибрагимову Веру Иннокентьевну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5.1.</text:span></text:p>
          </table:table-cell>
          <table:table-cell table:style-name="TableCell268">
            <text:p text:style-name="P269"><text:span text:style-name="T270">Выбрать председателем ТСН «Конева 16» <text:s text:c="8"/></text:span></text:p>
            <text:p text:style-name="P271"><text:span text:style-name="T272"><text:s text:c="3"/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Выбрать ревизором ТСН «Конева 16»<text:s/></text:p>
            <text:p text:style-name="P285"><text:span text:style-name="T286">Гарифуллину Анну<text:s/></text:span><text:span text:style-name="T287">Радиковну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6.1.</text:span></text:p>
          </table:table-cell>
          <table:table-cell table:style-name="TableCell298">
            <text:p text:style-name="P299"><text:span text:style-name="T300">Выбрать ревизором ТСН «Конева 16»</text:span>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><text:span text:style-name="T314">Утвердить отчет о финансово-хозяйственной деятельности ТСН «Конева 16» за период 01 января 2021 года по 31 декабря 2021 года.</text:span>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<text:span text:style-name="T328">Утвердить смету доходов и расходов на содержание и<text:s/></text:span><text:span text:style-name="T329">текущий ремонт общего имущества на 2022-2023 г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Разместить временно свободные денежные средства фонда капитального ремонта, формируемого на специальном счете<text:s/></text:span><text:span text:style-name="T343">№</text:span><text:span text:style-name="T344"><text:s/>40705810218350000146, на специальном депозите в сумме 10 000 000 (Десять миллионов) рублей</text:span><text:span text:style-name="T345">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Заключить договор банковского вклада (депозита) специального счета фонда капитального ремонта с ПАО Сбербанк России на максимально установленный банком срок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P370"><text:span text:style-name="T371">Выбрать председателя ТСН «Конева 16» представителем собственников<text:s/></text:span><text:span text:style-name="T372">помещений на осуществление действий, связанных с вопросами согласования условий размещения временно свободных денежных средств фонда капитального ремонта, формируемого на специальном счете, на специальном депозите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12</text:span></text:p>
          </table:table-cell>
          <table:table-cell table:style-name="TableCell383">
            <text:p text:style-name="P384"><text:span text:style-name="T385">Источником<text:s/></text:span><text:span text:style-name="T386">финансирования, связанных с открытием и ведением договора банковского вклада (депозита) утвердить расчетный счет<text:s/></text:span><text:span text:style-name="T387">№</text:span><text:span text:style-name="T388"><text:s/>40703810218350000368.</text:span><text:span text:style-name="T389"><text:s text:c="32"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№</text:span><text:span text:style-name="T400"><text:s/>п/п</text:span></text:p>
          </table:table-cell>
          <table:table-cell table:style-name="TableCell401">
            <text:p text:style-name="P402">Пункт повестки</text:p>
          </table:table-cell>
          <table:table-cell table:style-name="TableCell403">
            <text:p text:style-name="P404"><text:span text:style-name="T405">за</text:span></text:p>
          </table:table-cell>
          <table:table-cell table:style-name="TableCell406">
            <text:p text:style-name="P407"><text:span text:style-name="T408">против</text:span></text:p>
          </table:table-cell>
          <table:table-cell table:style-name="TableCell409">
            <text:p text:style-name="P410"><text:span text:style-name="T411">воздержался</text:span></text:p>
          </table:table-cell>
        </table:table-row>
        <table:table-row table:style-name="TableRow412">
          <table:table-cell table:style-name="TableCell413">
            <text:p text:style-name="P414"><text:span text:style-name="T415">13</text:span></text:p>
          </table:table-cell>
          <table:table-cell table:style-name="TableCell416">
            <text:p text:style-name="P417"><text:span text:style-name="T418">Определить источником<text:s/></text:span><text:span text:style-name="T419">финансирования работ, указанных в п. 14,15,16,17 по капитальному ремонту в многоквартирном доме, расположенном по адресу: г. Иркутск, ул. Маршала Конева, дом 16 - средства фонда капитального ремонта, находящиеся на специальном счёте многоквартирного дома.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4</text:span></text:p>
          </table:table-cell>
          <table:table-cell table:style-name="TableCell430">
            <text:p text:style-name="P431"><text:span text:style-name="T432">Ремонт (замена) входных наружных дверей в лифтовые холлы, входных наружных дверей в тамбуры мусоропроводов, пожарных выходов: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4.1</text:span></text:p>
          </table:table-cell>
          <table:table-cell table:style-name="TableCell443">
            <text:p text:style-name="P444"><text:span text:style-name="T445">Предельно допустимая стоимость работ 3 500 000 руб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4.2</text:span></text:p>
          </table:table-cell>
          <table:table-cell table:style-name="TableCell456">
            <text:p text:style-name="P457"><text:span text:style-name="T458">Срок проведения ремонта <text:s text:c="3"/>- <text:s text:c="4"/>2022-2026 год</text:span><text:span text:style-name="T459">.</text:span><text:span text:style-name="T460"><text:s/></text:span><text:span text:style-name="T461"><text:s text:c="47"/>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5</text:span></text:p>
          </table:table-cell>
          <table:table-cell table:style-name="TableCell472">
            <text:p text:style-name="P473"><text:span text:style-name="T474">Ремонт внутридомовой инженерной системы противопожарной автоматики и дымоудаления: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5.1</text:span></text:p>
          </table:table-cell>
          <table:table-cell table:style-name="TableCell485">
            <text:p text:style-name="P486"><text:span text:style-name="T487">Предельно допустимая стоимость работ 1 500 000 руб.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5.2</text:span></text:p>
          </table:table-cell>
          <table:table-cell table:style-name="TableCell498">
            <text:p text:style-name="P499"><text:span text:style-name="T500">Срок проведения ремонта <text:s text:c="2"/>- <text:s text:c="5"/></text:span><text:span text:style-name="T501">2022-2026 год</text:span><text:span text:style-name="T502">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6</text:span></text:p>
          </table:table-cell>
          <table:table-cell table:style-name="TableCell513">
            <text:p text:style-name="P514"><text:span text:style-name="T515">Ремонт внутридомовой инженерной системы холодного водоснабжения, теплоснабжения: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16.1</text:span></text:p>
          </table:table-cell>
          <table:table-cell table:style-name="TableCell526">
            <text:p text:style-name="P527"><text:span text:style-name="T528">Предельно допустимая стоимость работ 1 500 000 руб. <text:s text:c="4"/>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6.2</text:span></text:p>
          </table:table-cell>
          <table:table-cell table:style-name="TableCell539">
            <text:p text:style-name="P540"><text:span text:style-name="T541">Срок проведения ремонта <text:s text:c="3"/>- <text:s text:c="4"/>2022-2026 год</text:span><text:span text:style-name="T542">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7</text:span></text:p>
          </table:table-cell>
          <table:table-cell table:style-name="TableCell553">
            <text:p text:style-name="P554"><text:span text:style-name="T555">Ремонт крыши,<text:s/></text:span><text:span text:style-name="T556">устройство выходов на кровлю, ремонт надкровельных элементов, ремонт системы водоотвода с заменой водосточных труб: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7.1</text:span></text:p>
          </table:table-cell>
          <table:table-cell table:style-name="TableCell567">
            <text:p text:style-name="P568"><text:span text:style-name="T569">Предельно допустимая стоимость работ 6 000 000 руб.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7.2</text:span></text:p>
          </table:table-cell>
          <table:table-cell table:style-name="TableCell580">
            <text:p text:style-name="P581"><text:span text:style-name="T582">Срок проведения ремонта <text:s text:c="4"/>- <text:s text:c="5"/>2022-2026 год</text:span><text:span text:style-name="T583">.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8</text:span></text:p>
          </table:table-cell>
          <table:table-cell table:style-name="TableCell594">
            <text:p text:style-name="P595"><text:span text:style-name="T596">Принять<text:s/></text:span><text:span text:style-name="T597">решение о выплате аванса исполнителю работ не более 30% от стоимости выполнения работ по капитальному ремонту.<text:s/>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9</text:span></text:p>
          </table:table-cell>
          <table:table-cell table:style-name="TableCell608">
            <text:p text:style-name="P609"><text:span text:style-name="T610">Выбрать председателя ТСН Конева 16 в качестве <text:s/>уполномоченного действовать от имени собственников помещений многоквартирного дома при про</text:span><text:span text:style-name="T611">ведении капитального ремонта общего имущества многоквартирного дома, делегировать ему полномочия на подписание договора подряда, согласование дефектной ведомости, проектно-технической документации по капитальному ремонту многоквартирного дома, на участие в</text:span><text:span text:style-name="T612"><text:s/>приемке выполненных работ по капитальному ремонту многоквартирного дома, согласовании и подписании актов приемки выполненных работ по капитальному ремонту, а также осуществление иных полномочий, предусмотренных ЖК РФ, ГК РФ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20</text:span></text:p>
          </table:table-cell>
          <table:table-cell table:style-name="TableCell623">
            <text:p text:style-name="P624"><text:span text:style-name="T625">Передать ТСН<text:s/></text:span><text:span text:style-name="T626">«Конева 16» функции технического Заказчика по проведению капитального ремонта общего имущества в доме<text:s/></text:span><text:span text:style-name="T627">№</text:span><text:span text:style-name="T628">16 по ул. Маршала Конева с правом: производить оплату со специального счета в счет закупки необходимых материалов для проведения капитального ремонта; за</text:span><text:span text:style-name="T629">ключать договоры с организациями, индивидуальными предпринимателями, физическими лицами для проведения капитального ремонта.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<text:span text:style-name="T641">Принять решение о передаче в аренду земельного участка ООО СХПК Белореченское под установку торгового павильона</text:span><text:span text:style-name="T642">.</text:span>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2</text:p>
          </table:table-cell>
          <table:table-cell table:style-name="TableCell653">
            <text:p text:style-name="P654"><text:span text:style-name="T655">Принять решение о размещении антенно-мачтового устройства и климатического шкафа с оборудованием сотовой сети Теле2 на кровле здания</text:span><text:span text:style-name="T656">.</text:span>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23</text:span></text:p>
          </table:table-cell>
          <table:table-cell table:style-name="TableCell668">
            <text:p text:style-name="P669"><text:span text:style-name="T670">Поручить председателю ТСН «Конева 16» хранение протокола общего собрания.</text:span>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Подпись<text:s/></text:span><text:span text:style-name="T681">____________________________ <text:s text:c="73"/>Дата ____________________________</text:span></text:p>
      <text:p text:style-name="P682"/>
      <text:p text:style-name="P683">Сведения о представителе собственника помещения помещений в многоквартирном доме заполняются только в случае наличия у<text:s/>последнего доверенности. Доверенность от имени юридического лица выдается за подписью его руководителя или иного лица, уполномоченного на это его учредительными документами, с приложением печати этой организации.<text:s/></text:p>
      <text:p text:style-name="P684"><text:span text:style-name="T685">Документы по собранию размещены на сайте</text:span><text:span text:style-name="T686"><text:s/></text:span><text:span text:style-name="T687">Т</text:span><text:span text:style-name="T688">СН «Конева 16» по адресу: https://tsnkoneva16.ru/ в разделе «документы».</text:span><text:span text:style-name="T689"><text:s text:c="2"/>Информацию можно получит у инициатора собрания по тел.<text:s/></text:span><text:span text:style-name="T690">89025134268</text:span><text:span text:style-name="T691">.<text:s/></text:span><text:span text:style-name="T692">Заполненный бланк решения (бюллетень) можно опустить в синие почтовые ящики в лифтовых холлах; комнату охраны верх</text:span><text:span text:style-name="T693">ней/нижней автопарков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Васильева</dc:creator>
    <meta:creation-date>2022-03-23T06:18:00Z</meta:creation-date>
    <dc:date>2022-03-23T09:21:00Z</dc:date>
    <meta:template xlink:href="Normal.dotm" xlink:type="simple"/>
    <meta:editing-cycles>27</meta:editing-cycles>
    <meta:editing-duration>PT3180S</meta:editing-duration>
    <meta:document-statistic meta:page-count="2" meta:paragraph-count="12" meta:word-count="966" meta:character-count="6464" meta:row-count="45" meta:non-whitespace-character-count="5510"/>
  </office:meta>
</office:document-meta>
</file>